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een incidentele festiviteit voor een Bedrijfsfeestje op 31 januari 2026 aan Batterij 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Melding incidentele festiviteiten</text:span>
                </text:span>
              </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
              <text:span text:style-name="nadrukvet">Groenlo</text:span>
            </text:span>
          </text:p>
            <text:list text:style-name="id1-3-2-1-1-4">
              <text:list-item text:style-override="id1-3-2-1-1-4-1">
                <text:number>•</text:number>
                <text:p text:style-name="al">Bedrijfsfeestje op Batterij 2</text:p>
                <text:p text:style-name="al">Datum en tijdstip(pen):   31 januari 2026 van 15.00 tot 21.00 uur</text:p>
                <text:p text:style-name="al">Zaaknummer: 4251-2026 </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54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4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4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4251-2026</meta:user-defined>
    <dc:language>nl</dc:language>
    <meta:user-defined meta:name="OVERHEIDop.locatietype/OVERHEIDop.gebiedsmarkering">Adres</meta:user-defined>
    <meta:user-defined meta:name="DC.title">Melding voor een incidentele festiviteit voor een Bedrijfsfeestje op 31 januari 2026 aan Batterij 2 te Groenlo</meta:user-defined>
    <meta:user-defined meta:name="DCTERMS.W3CDTF/DCTERMS.available">2026-01-29</meta:user-defined>
    <meta:user-defined meta:name="DCTERMS.W3CDTF/OVERHEIDop.jaargang">2026</meta:user-defined>
    <meta:user-defined meta:name="OVERHEIDop.publicationIssue">39549</meta:user-defined>
    <meta:user-defined meta:name="OVERHEIDop.GmbID/DC.identifier">gmb-2026-39549</meta:user-defined>
    <meta:user-defined meta:name="OVERHEIDop.versieInformatie"/>
  </office:meta>
</office:document-meta>
</file>