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etonpomp op 5 februari 2026 van 6:00-12:00 uur aan Hofveld 4 5528AV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1-2026 een vergunning APV-Bijzondere wet verleend. De gemeente geeft hiermee toestemming voor het tijdelijk plaatsen van een betonpomp op 5 februari 2026 van 6:00-12:00 uur aan Hofveld 4 5528AV Hoogeloon. Het kenmerk van de gemeente voor deze zaak is ZBLA2026-0001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54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4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4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171</meta:user-defined>
    <meta:user-defined meta:name="DCTERMS.abstract">tijdelijk plaatsen van een betonpomp op 5 februari 2026 van 6:00-12:00 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tijdelijk plaatsen van een betonpomp op 5 februari 2026 van 6:00-12:00 uur aan Hofveld 4 5528AV Hoogeloon</meta:user-defined>
    <meta:user-defined meta:name="DCTERMS.W3CDTF/DCTERMS.available">2026-01-29</meta:user-defined>
    <meta:user-defined meta:name="DCTERMS.W3CDTF/OVERHEIDop.jaargang">2026</meta:user-defined>
    <meta:user-defined meta:name="OVERHEIDop.publicationIssue">39546</meta:user-defined>
    <meta:user-defined meta:name="OVERHEIDop.GmbID/DC.identifier">gmb-2026-39546</meta:user-defined>
    <meta:user-defined meta:name="OVERHEIDop.versieInformatie"/>
  </office:meta>
</office:document-meta>
</file>