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arderweg 9 a, 8505 AA Snikzwaag: verleende omgevingsvergunning nieuw bouwen van een woning. (Z.869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euwarderweg 9 a, 8505 AA Snikzwaag reguliere procedure</text:span>
          </text:p>
            <text:p text:style-name="common-al">Op 23 januari 2026 is een omgevingsvergunning verleend voor de Leeuwarderweg 9 a, 8505 AA Snikzwaag. De vergunning omvat het nieuw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5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233</meta:user-defined>
    <dc:language>nl</dc:language>
    <meta:user-defined meta:name="OVERHEIDop.locatietype/OVERHEIDop.gebiedsmarkering">Punt</meta:user-defined>
    <meta:user-defined meta:name="DC.title">Leeuwarderweg 9 a, 8505 AA Snikzwaag: verleende omgevingsvergunning nieuw bouwen van een woning. (Z.869233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40</meta:user-defined>
    <meta:user-defined meta:name="OVERHEIDop.GmbID/DC.identifier">gmb-2026-39540</meta:user-defined>
    <meta:user-defined meta:name="OVERHEIDop.versieInformatie"/>
  </office:meta>
</office:document-meta>
</file>