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incidentele festiviteit voor carnavalsactiviteiten in BMV op 31 januari 2026 aan Waalderweg 7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elding incidentele festiviteiten</text:span>
                </text:span>
              </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
              <text:span text:style-name="nadrukvet">Mariënvelde </text:span>
            </text:span>
          </text:p>
            <text:list text:style-name="id1-3-2-1-1-4">
              <text:list-item text:style-override="id1-3-2-1-1-4-1">
                <text:number>•</text:number>
                <text:p text:style-name="al">C.v. De Ketsmennekes, carnavalsactiviteiten in BMV aan de Waalderweg 7 </text:p>
                <text:p text:style-name="al">Datum en tijdstip(pen):   31 januari 2026 van 19.00 tot 1.00 uur</text:p>
                <text:p text:style-name="al">Zaaknummer: 50023-2025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5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50023-2025	</meta:user-defined>
    <dc:language>nl</dc:language>
    <meta:user-defined meta:name="OVERHEIDop.locatietype/OVERHEIDop.gebiedsmarkering">Adres</meta:user-defined>
    <meta:user-defined meta:name="DC.title">Melding voor eenincidentele festiviteit voor carnavalsactiviteiten in BMV op 31 januari 2026 aan Waalderweg 7 te Mariënvelde</meta:user-defined>
    <meta:user-defined meta:name="DCTERMS.W3CDTF/DCTERMS.available">2026-01-29</meta:user-defined>
    <meta:user-defined meta:name="DCTERMS.W3CDTF/OVERHEIDop.jaargang">2026</meta:user-defined>
    <meta:user-defined meta:name="OVERHEIDop.publicationIssue">39538</meta:user-defined>
    <meta:user-defined meta:name="OVERHEIDop.GmbID/DC.identifier">gmb-2026-39538</meta:user-defined>
    <meta:user-defined meta:name="OVERHEIDop.versieInformatie"/>
  </office:meta>
</office:document-meta>
</file>