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uitspraak rechtbank Zeeland-West-Brabant inzake verzoek tot bekrachtiging van de onteigeningsbeschikking tot aanwijzing van onroerende zaken ter onteigening in de gemeente Moerdijk</text:p>
      <text:section text:name="zakelijke-mededeling_id1-3-2" text:style-name="zakelijke-mededeling">
        <text:section text:name="zakelijke-mededeling-tekst_id1-3-2-1" text:style-name="zakelijke-mededeling-tekst">
          <text:section text:name="tekst_id1-3-2-1-1" text:style-name="tekst">
            <text:p text:style-name="common-al">Ingevolge artikel 16.115, eerste lid van de Omgevingswet deelt de gemeenteraad van de gemeente Moerdijk mede dat de rechtbank Zeeland-West-Brabant uitspraak heeft gedaan over het verzoek tot bekrachtiging van de tot aanwijzing van onroerende zaken voor het onteigeningsplan Randweg onteigeningsbeschikking Klundert. De rechtbank heeft bij uitspraken van 1 oktober 2025 (met zaaknummers 25/906, 25/1781 en 25/1782, ECLI:NL:RBZWB:2025:6581), hersteld op 27 november 2025 (ECLI:NL:RBZWB:2025:8399) de onteigeningsbeschikking gedeeltelijk bekrachtigd.   </text:p>
            <text:p text:style-name="common-al">Een afschrift van de uitspraak op het verzoek tot bekrachtiging van de onteigeningsbeschikking alsmede de onteigeningsbeschikking worden ter inzage gelegd vanaf 28 januari tot en met 11 maart 2026 op de volgende locatie:  </text:p>
            <text:list text:style-name="id1-3-2-1-1-3">
              <text:list-item text:style-override="id1-3-2-1-1-3-1">
                <text:number>-</text:number>
                <text:p text:style-name="al">Gemeentehuis Moerdijk, Pastoor van Kessellaan 15, 4761 BJ Zevenbergen</text:p>
              </text:list-item>
            </text:list>
            <text:p text:style-name="last-al">Belanghebbenden die bedenkingen tegen de onteigeningsbeschikking hebben ingebracht, hebben de uitspraak reeds ontvangen en zij zijn daarvan dus al op de hoogte. Ten behoeve van eventuele derde-belanghebbenden aan wie redelijkerwijs niet kan worden verweten dat zij geen bedenkingen tegen de onteigeningsbeschikking hebben ingebracht en die redelijkerwijs niet eerder op de hoogte konden zijn van de uitspraak van de rechtbank, wordt nog opgemerkt dat ook zij in hoger beroep kunnen gaan bij de Afdeling bestuursrechtspraak van de Raad van State en wel gedurende de periode van de terinzagelegg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53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3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3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uitspraak rechtbank Zeeland-West-Brabant inzake verzoek tot bekrachtiging van de onteigeningsbeschikking tot aanwijzing van onroerende zaken ter onteigening in de gemeente Moerdijk</meta:user-defined>
    <meta:user-defined meta:name="DCTERMS.W3CDTF/DCTERMS.available">2026-01-27</meta:user-defined>
    <meta:user-defined meta:name="DCTERMS.W3CDTF/OVERHEIDop.jaargang">2026</meta:user-defined>
    <meta:user-defined meta:name="OVERHEIDop.publicationIssue">39536</meta:user-defined>
    <meta:user-defined meta:name="OVERHEIDop.GmbID/DC.identifier">gmb-2026-39536</meta:user-defined>
    <meta:user-defined meta:name="OVERHEIDop.versieInformatie"/>
  </office:meta>
</office:document-meta>
</file>