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uitbreiden van de woning en splitsen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5-008526 </text:p>
            <text:p text:style-name="common-al"> Omschrijving: uitbreiden van de woning en splitsen in 2 appartementen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255 5643KC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7-01-2026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dossier/EHV-ZP2025-008526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26</meta:user-defined>
    <meta:user-defined meta:name="DCTERMS.abstract">uitbreiden van de woning en splitsen in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uitbreiden van de woning en splitsen in 2 appartementen</meta:user-defined>
    <meta:user-defined meta:name="OVERHEIDop.datumEindeReactietermijn">2026-03-11</meta:user-defined>
    <meta:user-defined meta:name="OVERHEIDop.terinzageleggingBG">https://publicaties.eindhoven.nl/dossier/EHV-ZP2025-0085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35</meta:user-defined>
    <meta:user-defined meta:name="OVERHEIDop.GmbID/DC.identifier">gmb-2026-39535</meta:user-defined>
    <meta:user-defined meta:name="OVERHEIDop.versieInformatie"/>
  </office:meta>
</office:document-meta>
</file>