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het woonhuis - Dorpsstraat 1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Dorpsstraat 1, Nieuw-Roden, het uitbreiden van het woonhuis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53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30</meta:user-defined>
    <meta:user-defined meta:name="DCTERMS.abstract">Gemeente Noordenveld - aanvr. beschikking behandelen - het uitbreiden van het woonhuis - Dorpsstraat 1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het woonhuis - Dorpsstraat 1, Nieuw-Ro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9532</meta:user-defined>
    <meta:user-defined meta:name="OVERHEIDop.GmbID/DC.identifier">gmb-2026-39532</meta:user-defined>
    <meta:user-defined meta:name="OVERHEIDop.versieInformatie"/>
  </office:meta>
</office:document-meta>
</file>