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buitenunit op het platdak van de aanbouw van de woning, Kerrieweg 49, 3541RM Utrecht, GU-Z2026-0043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165</text:p>
            <text:p text:style-name="common-al">Toelichting: Het plaatsen van een buitenunit op het platdak van de aanbouw van de woning</text:p>
            <text:p text:style-name="common-al">Datum ontvangst aanvraag: 20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52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2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2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165</meta:user-defined>
    <meta:user-defined meta:name="DCTERMS.abstract">Toelichting: Het plaatsen van een buitenunit op het platdak van de aanbouw van de woning</meta:user-defined>
    <dc:language>nl</dc:language>
    <meta:user-defined meta:name="OVERHEIDop.locatietype/OVERHEIDop.gebiedsmarkering">Vlak</meta:user-defined>
    <meta:user-defined meta:name="DC.title">Aanvraag omgevingsvergunning, Het plaatsen van een buitenunit op het platdak van de aanbouw van de woning, Kerrieweg 49, 3541RM Utrecht, GU-Z2026-0043165</meta:user-defined>
    <meta:user-defined meta:name="OVERHEIDop.datumEindeReactietermijn">2026-03-17</meta:user-defined>
    <meta:user-defined meta:name="OVERHEIDop.terinzageleggingBG">https://jeleefomgeving.nl/inzien/002220647/442469a4-bf57-4396-94d2-2562eb1f3ce7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529</meta:user-defined>
    <meta:user-defined meta:name="OVERHEIDop.GmbID/DC.identifier">gmb-2026-39529</meta:user-defined>
    <meta:user-defined meta:name="OVERHEIDop.versieInformatie"/>
  </office:meta>
</office:document-meta>
</file>