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Waardjesweg 76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exis Netbeheer B.V.</text:p>
            <text:p text:style-name="common-al">Locatie: Waardjesweg 76, Heusden</text:p>
            <text:p text:style-name="common-al">Activiteit: Het regelen van aardgasdruk en het meten van de hoeveelheid of kwaliteit van</text:p>
            <text:p text:style-name="common-al">aardgas.</text:p>
            <text:p text:style-name="common-al">Voor: Het vervangen van een combinatie gas district station/ afleverstation met een gasdrukregel- en meetstation</text:p>
            <text:p text:style-name="common-al">Datum melding: 22 december 2025</text:p>
            <text:p text:style-name="common-al">DSO-verzoeknummer: 202512220043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86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64 </meta:user-defined>
    <dc:language>nl</dc:language>
    <meta:user-defined meta:name="OVERHEIDop.locatietype/OVERHEIDop.gebiedsmarkering">Adres</meta:user-defined>
    <meta:user-defined meta:name="DC.title">Gemeente Asten, melding Besluit activiteiten leefomgeving, Waardjesweg 76, Heus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25</meta:user-defined>
    <meta:user-defined meta:name="OVERHEIDop.GmbID/DC.identifier">gmb-2026-39525</meta:user-defined>
    <meta:user-defined meta:name="OVERHEIDop.versieInformatie"/>
  </office:meta>
</office:document-meta>
</file>