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wadestaartweg 5 5752PV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1-2026 een besluit genomen op de aanvraag omgevingsvergunning voor het realiseren van een zorgboerderij op de locatie Kwadestaartweg 5 5752PV Deurne. De zaak is geregistreerd onder nummer HZ-2025-0777. De vergunning is verleend. Het besluit gaat over de activiteit(en)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8-01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5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0777</meta:user-defined>
    <meta:user-defined meta:name="DCTERMS.abstract">het realiseren van een zorg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wadestaartweg 5 5752PV Deurne</meta:user-defined>
    <meta:user-defined meta:name="DCTERMS.W3CDTF/DCTERMS.available">2026-01-29</meta:user-defined>
    <meta:user-defined meta:name="DCTERMS.W3CDTF/OVERHEIDop.jaargang">2026</meta:user-defined>
    <meta:user-defined meta:name="OVERHEIDop.externeBijlage">scan def. besluit Kwadestaartweg 5 te Deurne (g...|exb-2026-3056</meta:user-defined>
    <meta:user-defined meta:name="OVERHEIDop.externeBijlage">900021.BA016 Onderbouwing zorgboerderij Kwadest...|exb-2026-3057</meta:user-defined>
    <meta:user-defined meta:name="OVERHEIDop.externeBijlage">900021.BA016 bijlage 1 plattegrondtekening (gea...|exb-2026-3058</meta:user-defined>
    <meta:user-defined meta:name="OVERHEIDop.publicationIssue">39521</meta:user-defined>
    <meta:user-defined meta:name="OVERHEIDop.GmbID/DC.identifier">gmb-2026-39521</meta:user-defined>
    <meta:user-defined meta:name="OVERHEIDop.versieInformatie"/>
  </office:meta>
</office:document-meta>
</file>