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gesloten bodemenergiesysteem aan De Bothweg 17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melding voor een gesloten bodemenergiesysteem ontvangen voor:</text:p>
            <text:p text:style-name="common-al">Harreveld</text:p>
            <text:list text:style-name="id1-3-2-1-1-4">
              <text:list-item text:style-override="id1-3-2-1-1-4-1">
                <text:number>•</text:number>
                <text:p text:style-name="al">De Bothweg 17, melding en informatieplicht voor het aanleggen van een gesloten bodemenergiesysteem</text:p>
              </text:list-item>
            </text:list>
            <text:p text:style-name="common-al">Datum: 20 januari 2026</text:p>
            <text:p text:style-name="common-al">Zaaknummer:  4817-2026</text:p>
            <text:p text:style-name="last-al">Tegen deze meld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52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4817-2026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e Bothweg 17 te Harrevel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20</meta:user-defined>
    <meta:user-defined meta:name="OVERHEIDop.GmbID/DC.identifier">gmb-2026-39520</meta:user-defined>
    <meta:user-defined meta:name="OVERHEIDop.versieInformatie"/>
  </office:meta>
</office:document-meta>
</file>