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wezigheidsvergunningkansspelautomaten voor Café Yo, locatie Petuniatuin 49, 2724 N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-01-2026 een besluit verzonden op de aanvraag met zaaknummer 2025-164356 voor voor het aanwezig hebben van twee kansspelautomaten in Café Yo op locatie Petuniatuin 49 2724NB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51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164356</meta:user-defined>
    <meta:user-defined meta:name="DCTERMS.abstract">Café Yo (Speelautomaten)</meta:user-defined>
    <dc:language>nl</dc:language>
    <meta:user-defined meta:name="OVERHEIDop.locatietype/OVERHEIDop.gebiedsmarkering">Punt</meta:user-defined>
    <meta:user-defined meta:name="DC.title">Kennisgeving besluit Aanwezigheidsvergunningkansspelautomaten voor Café Yo, locatie Petuniatuin 49, 2724 NB Zoeterme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12</meta:user-defined>
    <meta:user-defined meta:name="OVERHEIDop.GmbID/DC.identifier">gmb-2026-39512</meta:user-defined>
    <meta:user-defined meta:name="OVERHEIDop.versieInformatie"/>
  </office:meta>
</office:document-meta>
</file>