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op grond van Besluit activiteiten leefomgeving (Bal) , Majoraan 2, 6942S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op grond van Besluit activiteiten leefomgeving (Bal)</text:span>
          </text:p>
            <text:p text:style-name="common-al">-Majoraan 2, 6942 SB DIDAM; het in gebruik nemen van een koelinstallatie met ammoniak op het adres Majoraan 2 Didam (milieu, meldingsplicht) (verzonden 27-01-2026)</text:p>
            <text:p text:style-name="common-al">Milieubelastende Activiteit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5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135</meta:user-defined>
    <meta:user-defined meta:name="DCTERMS.abstract">Betreft: melding op locatie Majoraan 2, 6942SB Didam</meta:user-defined>
    <dc:language>nl</dc:language>
    <meta:user-defined meta:name="OVERHEIDop.locatietype/OVERHEIDop.gebiedsmarkering">Punt</meta:user-defined>
    <meta:user-defined meta:name="DC.title">Geaccepteerde melding op grond van Besluit activiteiten leefomgeving (Bal) , Majoraan 2, 6942SB Di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11</meta:user-defined>
    <meta:user-defined meta:name="OVERHEIDop.GmbID/DC.identifier">gmb-2026-39511</meta:user-defined>
    <meta:user-defined meta:name="OVERHEIDop.versieInformatie"/>
  </office:meta>
</office:document-meta>
</file>