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100dd9-0957-4db2-a64e-f23e55ded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Frieslandstraat 6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Frieslandstraat 6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rieslandstraat 61 (parkeervaknummers 120288482965 en 1202934829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39056603773584mm"><draw:image xlink:href="Pictures/Afbeelding1ifb100dd9-0957-4db2-a64e-f23e55ded75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eslandstraat 61, aanleg twee elektrische oplaadvakken - Friesland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eslandstraat 6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Frieslandstraat 61, aanleg twee elektrische oplaadvakken</meta:user-defined>
    <meta:user-defined meta:name="DCTERMS.W3CDTF/DCTERMS.available">2026-01-30</meta:user-defined>
    <meta:user-defined meta:name="DCTERMS.W3CDTF/OVERHEIDop.jaargang">2026</meta:user-defined>
    <meta:user-defined meta:name="OVERHEIDop.publicationIssue">39508</meta:user-defined>
    <meta:user-defined meta:name="OVERHEIDop.GmbID/DC.identifier">gmb-2026-39508</meta:user-defined>
    <meta:user-defined meta:name="OVERHEIDop.versieInformatie"/>
  </office:meta>
</office:document-meta>
</file>