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meester van Stamplein 286, Hoofddorp - Plaatsen  buitenunits WTB-systeem op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buitenunits van het WTB-systeem  op het dak van het gebouw.</text:p>
            <text:p text:style-name="common-al">Aanvrager: Decathlon Netherlands B.V.</text:p>
            <text:p text:style-name="common-al">Zaaknummer: OD2026-0003346</text:p>
            <text:p text:style-name="common-al">DSO nummer: 2026011201537</text:p>
            <text:p text:style-name="common-al">Ontvangstdatum aanvraag: 12-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346</meta:user-defined>
    <meta:user-defined meta:name="DCTERMS.abstract">het plaatsen van buitenunits van het WTB-systeem plaats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meester van Stamplein 286, Hoofddorp - Plaatsen  buitenunits WTB-systeem op dak</meta:user-defined>
    <meta:user-defined meta:name="DCTERMS.W3CDTF/DCTERMS.available">2026-01-29</meta:user-defined>
    <meta:user-defined meta:name="DCTERMS.W3CDTF/OVERHEIDop.jaargang">2026</meta:user-defined>
    <meta:user-defined meta:name="OVERHEIDop.publicationIssue">39507</meta:user-defined>
    <meta:user-defined meta:name="OVERHEIDop.GmbID/DC.identifier">gmb-2026-39507</meta:user-defined>
    <meta:user-defined meta:name="OVERHEIDop.versieInformatie"/>
  </office:meta>
</office:document-meta>
</file>