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250011 Bouwteam RET Perceel 1: IJsselmonde Perceel 2: Beverwaard, op en nabij de Groeninx van Zoelenlaan 24 3077DE Rotterdam, het kappen van 4 bomen vanwege herinrichting, Z2026-001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7-01-2026, 250011 Bouwteam RET Perceel 1: IJsselmonde Perceel 2: Beverwaard, op en nabij de Groeninx van Zoelenlaan 24 3077DE Rotterdam</text:p>
            <text:p text:style-name="common-al">Het aanvraagformulier van deze omgevingsvergunning is als bijlage toegevoegd aan de publicatie(te vinden op www.officielebekendmakingen.nl in de linker kolom van de publicatie).</text:p>
            <text:p text:style-name="common-al">Het betreft het kappen van 4 bomen vanwege herinrichting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50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0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0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1029</meta:user-defined>
    <meta:user-defined meta:name="DCTERMS.abstract">250011 Bouwteam RET Perceel 1: IJsselmonde Perceel 2: Beverwa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250011 Bouwteam RET Perceel 1: IJsselmonde Perceel 2: Beverwaard, op en nabij de Groeninx van Zoelenlaan 24 3077DE Rotterdam, het kappen van 4 bomen vanwege herinrichting, Z2026-001029</meta:user-defined>
    <meta:user-defined meta:name="DCTERMS.W3CDTF/DCTERMS.available">2026-01-29</meta:user-defined>
    <meta:user-defined meta:name="DCTERMS.W3CDTF/OVERHEIDop.jaargang">2026</meta:user-defined>
    <meta:user-defined meta:name="OVERHEIDop.externeBijlage">Geanonimiseerd_Samenvatting 001 (2026012700053)|exb-2026-3055</meta:user-defined>
    <meta:user-defined meta:name="OVERHEIDop.publicationIssue">39505</meta:user-defined>
    <meta:user-defined meta:name="OVERHEIDop.GmbID/DC.identifier">gmb-2026-39505</meta:user-defined>
    <meta:user-defined meta:name="OVERHEIDop.versieInformatie"/>
  </office:meta>
</office:document-meta>
</file>