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realiseren van recreatiepark Roompot Waddenresort, \Westerzeedijk, perceel B 256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\Westerzeedijk, perceel B 2566 te Harlingen, het realiseren van recreatiepark Roompot Waddenresort, Z2023-00000363.</text:p>
              </text:list-item>
            </text:list>
            <text:p text:style-name="common-al">Dit besluit is verzonden op 26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5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3</meta:user-defined>
    <meta:user-defined meta:name="DCTERMS.abstract">Betreft:  Besluit op locatie \Westerzeedijk, perceel B 2566 te Harlingen</meta:user-defined>
    <dc:language>nl</dc:language>
    <meta:user-defined meta:name="OVERHEIDop.locatietype/OVERHEIDop.gebiedsmarkering">Punt</meta:user-defined>
    <meta:user-defined meta:name="DC.title">Omgevingsvergunning ingetrokken voor het realiseren van recreatiepark Roompot Waddenresort, \Westerzeedijk, perceel B 2566 te Harl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03</meta:user-defined>
    <meta:user-defined meta:name="OVERHEIDop.GmbID/DC.identifier">gmb-2026-39503</meta:user-defined>
    <meta:user-defined meta:name="OVERHEIDop.versieInformatie"/>
  </office:meta>
</office:document-meta>
</file>