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8A t/m 8H, 9A t/m 9F, 10A t/m 10H, 11A t/m 11F te Lemmer: aanvraag omgevingsvergunning wijzigen van gevels d.m.v. het aanbrengen van gebouwnamen. (Z.88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is een omgevingsvergunning aangevraagd voor deze locatie. De aanvraag omvat het wijzigen van gevels d.m.v. het aanbrengen van gebouwna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5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5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Zeedijk 8A t/m 8H, 9A t/m 9F, 10A t/m 10H, 11A t/m 11F te Lemmer: aanvraag omgevingsvergunning wijzigen van gevels d.m.v. het aanbrengen van gebouwnamen. (Z.880568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01</meta:user-defined>
    <meta:user-defined meta:name="OVERHEIDop.GmbID/DC.identifier">gmb-2026-39501</meta:user-defined>
    <meta:user-defined meta:name="OVERHEIDop.versieInformatie"/>
  </office:meta>
</office:document-meta>
</file>