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95-H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muurdoorbraak t.h.v. de begane grond</text:p>
            <text:p text:style-name="common-al">Zaakadres: Stadionkade 95-H 1076BL Amsterdam</text:p>
            <text:p text:style-name="common-al">Datum ontvangst: 16-12-2025</text:p>
            <text:p text:style-name="common-al">Zaaknummer: Z2025-053914</text:p>
            <text:p text:style-name="common-al">DSO-nummer: 20251216019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4</meta:user-defined>
    <meta:user-defined meta:name="DCTERMS.abstract">legaliseren muurdoorbraak t.h.v.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95-H 1076B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00</meta:user-defined>
    <meta:user-defined meta:name="OVERHEIDop.GmbID/DC.identifier">gmb-2026-39500</meta:user-defined>
    <meta:user-defined meta:name="OVERHEIDop.versieInformatie"/>
  </office:meta>
</office:document-meta>
</file>