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219b8f-8d21-4126-8fc6-a7f70d03b9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Riouwstraat 18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Riouwstraat 18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iouwstraat 184 (parkeervaknummers 124368486120 en 12437248612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52830188679245mm"><draw:image xlink:href="Pictures/Afbeelding1i68219b8f-8d21-4126-8fc6-a7f70d03b991.png" xlink:type="simple"/></draw:frame></text:p>
            </text:section></draw:text-box></draw:frame>
          </text:p>
            <text:p text:style-name="common-al">Amsterdam, 28 januari 2028</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9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ouwstraat 184, aanleg twee elektrische oplaadvakken - Riouwstraat 1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ouwstraat 184,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Riouwstraat 184, aanleg twee elektrische oplaadvakken</meta:user-defined>
    <meta:user-defined meta:name="DCTERMS.W3CDTF/DCTERMS.available">2026-01-30</meta:user-defined>
    <meta:user-defined meta:name="DCTERMS.W3CDTF/OVERHEIDop.jaargang">2026</meta:user-defined>
    <meta:user-defined meta:name="OVERHEIDop.publicationIssue">39499</meta:user-defined>
    <meta:user-defined meta:name="OVERHEIDop.GmbID/DC.identifier">gmb-2026-39499</meta:user-defined>
    <meta:user-defined meta:name="OVERHEIDop.versieInformatie"/>
  </office:meta>
</office:document-meta>
</file>