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nabij Carterlaan 6, 4463WX Goes - Aanvraag omgevingsvergunning voor het plaatsen van een kabelg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6 een aanvraag hebben ontvangen voor een omgevingsvergunning op de locatie Parkeerplaats nabij Carterlaan 6, 4463WX Goes. De aanvraag is geregistreerd onder zaaknummer Z2026-00003556. De aanvraag betreft:</text:p>
            <text:p text:style-name="common-al">het plaatsen van een kabelgoo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56</meta:user-defined>
    <meta:user-defined meta:name="DCTERMS.abstract">Parkeerplaats nabij Carterlaan 6, 4463WX Goes - Aanvraag omgevingsvergunning voor het plaatsen van een kabelgoot</meta:user-defined>
    <dc:language>nl</dc:language>
    <meta:user-defined meta:name="OVERHEIDop.locatietype/OVERHEIDop.gebiedsmarkering">Punt</meta:user-defined>
    <meta:user-defined meta:name="OVERHEIDop.locatietype/OVERHEIDop.gebiedsmarkering">Vlak</meta:user-defined>
    <meta:user-defined meta:name="DC.title">Parkeerplaats nabij Carterlaan 6, 4463WX Goes - Aanvraag omgevingsvergunning voor het plaatsen van een kabelgoot</meta:user-defined>
    <meta:user-defined meta:name="DCTERMS.W3CDTF/DCTERMS.available">2026-01-29</meta:user-defined>
    <meta:user-defined meta:name="DCTERMS.W3CDTF/OVERHEIDop.jaargang">2026</meta:user-defined>
    <meta:user-defined meta:name="OVERHEIDop.publicationIssue">39497</meta:user-defined>
    <meta:user-defined meta:name="OVERHEIDop.GmbID/DC.identifier">gmb-2026-39497</meta:user-defined>
    <meta:user-defined meta:name="OVERHEIDop.versieInformatie"/>
  </office:meta>
</office:document-meta>
</file>