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grote optocht’ op 15 februari 2026 van 12.45 uur tot 17.00 uur en ‘kinderoptocht’ op 17 februari 2026 van 13.45 uur tot 16.00 uur in de kern van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Echt / bekendgemaakt op 19 januari 2026 / het organiseren en houden van het evenement ‘grote optocht’ op 15 februari 2026 van 12.45 uur tot 17.00 uur en ‘kinderoptocht’ op 17 februari 2026 van 13.45 uur tot 16.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9 jan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4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het evenement ‘grote optocht’ op 15 februari 2026 van 12.45 uur tot 17.00 uur en ‘kinderoptocht’ op 17 februari 2026 van 13.45 uur tot 16.00 uur in de kern van Echt</meta:user-defined>
    <meta:user-defined meta:name="DCTERMS.W3CDTF/DCTERMS.available">2026-01-29</meta:user-defined>
    <meta:user-defined meta:name="DCTERMS.W3CDTF/OVERHEIDop.jaargang">2026</meta:user-defined>
    <meta:user-defined meta:name="OVERHEIDop.publicationIssue">39496</meta:user-defined>
    <meta:user-defined meta:name="OVERHEIDop.GmbID/DC.identifier">gmb-2026-39496</meta:user-defined>
    <meta:user-defined meta:name="OVERHEIDop.versieInformatie"/>
  </office:meta>
</office:document-meta>
</file>