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51 1053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ubbele voordeur van de winkelruimte door een dubbele schuifdeur</text:p>
            <text:p text:style-name="common-al">Besluit: verleend</text:p>
            <text:p text:style-name="common-al">Besluit verzonden op: 26-01-2026</text:p>
            <text:p text:style-name="common-al">Zaakadres: Bilderdijkstraat 51 1053KL Amsterdam</text:p>
            <text:p text:style-name="common-al">Zaaknummer: Z2025-034951</text:p>
            <text:p text:style-name="common-al">DSO-nummer: 20250815005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95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9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51</meta:user-defined>
    <meta:user-defined meta:name="DCTERMS.abstract">vervangen van de dubbele voordeur van de winkelruimte door een dubbele schuif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straat 51 1053KL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95</meta:user-defined>
    <meta:user-defined meta:name="OVERHEIDop.GmbID/DC.identifier">gmb-2026-39495</meta:user-defined>
    <meta:user-defined meta:name="OVERHEIDop.versieInformatie"/>
  </office:meta>
</office:document-meta>
</file>