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42fe18-3eef-4955-9dae-4847a8d01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tadionkade 16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tadionkade 16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adionkade 160 (parkeervaknummers 118945483995 en 1189474839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44528301886791mm"><draw:image xlink:href="Pictures/Afbeelding1i5042fe18-3eef-4955-9dae-4847a8d016f1.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dionkade 160, aanleg twee elektrische oplaadvakken - Stadionkade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ionkade 16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tadionkade 160, aanleg twee elektrische oplaadvakken</meta:user-defined>
    <meta:user-defined meta:name="DCTERMS.W3CDTF/DCTERMS.available">2026-01-30</meta:user-defined>
    <meta:user-defined meta:name="DCTERMS.W3CDTF/OVERHEIDop.jaargang">2026</meta:user-defined>
    <meta:user-defined meta:name="OVERHEIDop.publicationIssue">39491</meta:user-defined>
    <meta:user-defined meta:name="OVERHEIDop.GmbID/DC.identifier">gmb-2026-39491</meta:user-defined>
    <meta:user-defined meta:name="OVERHEIDop.versieInformatie"/>
  </office:meta>
</office:document-meta>
</file>