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024-057 - Veranderen in-/uitrit, Prinses Beatrixplantsoen 23 3055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01-2026, 2024-057 - Veranderen in-/uitrit, Prinses Beatrixplantsoen 23 3055P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027</meta:user-defined>
    <meta:user-defined meta:name="DCTERMS.abstract">2024-057 - Vervangende Nieuwbouw Prinses Beatrixsplantsoen 23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024-057 - Veranderen in-/uitrit, Prinses Beatrixplantsoen 23 3055PV Rot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89</meta:user-defined>
    <meta:user-defined meta:name="OVERHEIDop.GmbID/DC.identifier">gmb-2026-39489</meta:user-defined>
    <meta:user-defined meta:name="OVERHEIDop.versieInformatie"/>
  </office:meta>
</office:document-meta>
</file>