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37, 8526 GA Boornzwaag: aanvraag omgevingsvergunning vervangen van de damwanden en het plaatsen van twee steigers. (Z.88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is een omgevingsvergunning aangevraagd voor deze locatie. De aanvraag omvat het vervangen van de damwanden en het plaatsen van twee steiger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48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0567</meta:user-defined>
    <dc:language>nl</dc:language>
    <meta:user-defined meta:name="OVERHEIDop.locatietype/OVERHEIDop.gebiedsmarkering">Punt</meta:user-defined>
    <meta:user-defined meta:name="DC.title">Boarnsweachsterdyk 37, 8526 GA Boornzwaag: aanvraag omgevingsvergunning vervangen van de damwanden en het plaatsen van twee steigers. (Z.880567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88</meta:user-defined>
    <meta:user-defined meta:name="OVERHEIDop.GmbID/DC.identifier">gmb-2026-39488</meta:user-defined>
    <meta:user-defined meta:name="OVERHEIDop.versieInformatie"/>
  </office:meta>
</office:document-meta>
</file>