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aasvuur op 5 april 2026, Verzoeklocatie 2026012602049, Drienerbrakenweg naast nr.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 januari 2026 hebben wij een aanvraag ontvangen voor afwijken van regels in het omgevingsplan t.b.v. Paasvuur op 5 april 2026 op de locatie Drienerbrakenweg naast nr. 5. De aanvraag is geregistreerd onder zaaknummer 0153Z20260127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Paasvuur op 5 april 2026, Verzoeklocatie 2026012602049, Drienerbrakenweg naast nr. 5</meta:user-defined>
    <meta:user-defined meta:name="DCTERMS.W3CDTF/DCTERMS.available">2026-02-04</meta:user-defined>
    <meta:user-defined meta:name="DCTERMS.W3CDTF/OVERHEIDop.jaargang">2026</meta:user-defined>
    <meta:user-defined meta:name="OVERHEIDop.publicationIssue">39484</meta:user-defined>
    <meta:user-defined meta:name="OVERHEIDop.GmbID/DC.identifier">gmb-2026-39484</meta:user-defined>
    <meta:user-defined meta:name="OVERHEIDop.versieInformatie"/>
  </office:meta>
</office:document-meta>
</file>