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vanistraat 150 3029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01-2026 (op dezelfde dag verzonden, dossiernummer Z2026-000379) een omgevingsvergunning heeft verleend voor de bouwactiviteit (omgevingsplan)  (grondslag: Omgevingswet, artikel 5.1, lid 1 onder a).</text:p>
            <text:p text:style-name="common-al"/>
            <text:p text:style-name="common-al">De aanvraag betreft het wijzigen van een gevel waarbij 2 dubbel-openslaande deuren worden toegevoegd op de locatie Galvanistraat 150 3029AD Rotterdam.</text:p>
            <text:p text:style-name="common-al"/>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9</meta:user-defined>
    <meta:user-defined meta:name="DCTERMS.abstract">het wijzigen van een gevel waarbij 2 dubbel-openslaande deuren worden toegevoe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alvanistraat 150 3029AD Rotterdam</meta:user-defined>
    <meta:user-defined meta:name="DCTERMS.W3CDTF/DCTERMS.available">2026-01-29</meta:user-defined>
    <meta:user-defined meta:name="DCTERMS.W3CDTF/OVERHEIDop.jaargang">2026</meta:user-defined>
    <meta:user-defined meta:name="OVERHEIDop.publicationIssue">39483</meta:user-defined>
    <meta:user-defined meta:name="OVERHEIDop.GmbID/DC.identifier">gmb-2026-39483</meta:user-defined>
    <meta:user-defined meta:name="OVERHEIDop.versieInformatie"/>
  </office:meta>
</office:document-meta>
</file>