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dijk 115 ROOD, 1551 PH Westzaan - het plaatsen van een schuu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611 - het plaatsen van een schuur in de tuin op de locatie Kanaaldijk 115 ROOD, 1551 PH Westzaan</text:p>
            <text:p text:style-name="common-al">Aanvraag ontvangen: 2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11</meta:user-defined>
    <dc:language>nl</dc:language>
    <meta:user-defined meta:name="OVERHEIDop.locatietype/OVERHEIDop.gebiedsmarkering">Punt</meta:user-defined>
    <meta:user-defined meta:name="DC.title">Aanvraag omgevingsvergunning - Kanaaldijk 115 ROOD, 1551 PH Westzaan - het plaatsen van een schuur in de tui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82</meta:user-defined>
    <meta:user-defined meta:name="OVERHEIDop.GmbID/DC.identifier">gmb-2026-39482</meta:user-defined>
    <meta:user-defined meta:name="OVERHEIDop.versieInformatie"/>
  </office:meta>
</office:document-meta>
</file>