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2950db-8149-4e5d-a41d-be6a340993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lbersestraat 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Aalbersestraat 5;</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albersestraat 5 (parkeervaknummers 114812487656 en 11481148765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15660377358489mm"><draw:image xlink:href="Pictures/Afbeelding1i932950db-8149-4e5d-a41d-be6a340993a6.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7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7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7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lbersestraat 5, aanleg twee elektrische oplaadvakken - Aalberse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lbersestraat 5,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Aalbersestraat 5, aanleg twee elektrische oplaadvakken</meta:user-defined>
    <meta:user-defined meta:name="DCTERMS.W3CDTF/DCTERMS.available">2026-01-30</meta:user-defined>
    <meta:user-defined meta:name="DCTERMS.W3CDTF/OVERHEIDop.jaargang">2026</meta:user-defined>
    <meta:user-defined meta:name="OVERHEIDop.publicationIssue">39478</meta:user-defined>
    <meta:user-defined meta:name="OVERHEIDop.GmbID/DC.identifier">gmb-2026-39478</meta:user-defined>
    <meta:user-defined meta:name="OVERHEIDop.versieInformatie"/>
  </office:meta>
</office:document-meta>
</file>