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Nuenenseweg 4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Nuenenseweg 47 Geldrop</text:p>
            <text:p text:style-name="common-al">Datum ontvangst: 26-01-2026 </text:p>
            <text:p text:style-name="common-al">Omschrijving: het rooien van 1 boom (eik)</text:p>
            <text:p text:style-name="common-al">Zaaknummer: 1771295078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50784</meta:user-defined>
    <meta:user-defined meta:name="DCTERMS.abstract">t.h.v. Nuenenseweg 47 Geldrop - het rooien van 1 boom (ei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Nuenenseweg 47 Geldr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6</meta:user-defined>
    <meta:user-defined meta:name="OVERHEIDop.GmbID/DC.identifier">gmb-2026-39476</meta:user-defined>
    <meta:user-defined meta:name="OVERHEIDop.versieInformatie"/>
  </office:meta>
</office:document-meta>
</file>