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uitblaasrooster in de zijgevel aan Kapelaan Goossensstraat 2C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Kapelaan Goossensstraat 2C, 6101 CZ te Echt / Echt-Susteren / bekendgemaakt op 22 januari 2026 / het plaatsen van een uitblaasrooster in de zijgevel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jan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47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7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7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uitblaasrooster in de zijgevel aan Kapelaan Goossensstraat 2C te Echt</meta:user-defined>
    <meta:user-defined meta:name="DCTERMS.W3CDTF/DCTERMS.available">2026-01-29</meta:user-defined>
    <meta:user-defined meta:name="DCTERMS.W3CDTF/OVERHEIDop.jaargang">2026</meta:user-defined>
    <meta:user-defined meta:name="OVERHEIDop.publicationIssue">39475</meta:user-defined>
    <meta:user-defined meta:name="OVERHEIDop.GmbID/DC.identifier">gmb-2026-39475</meta:user-defined>
    <meta:user-defined meta:name="OVERHEIDop.versieInformatie"/>
  </office:meta>
</office:document-meta>
</file>