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Rondeel 104 1083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iet behandelen aanvraag omzetten van 1 zelfstandige woonruimte in 3 onzelfstandige woonruimten</text:p>
            <text:p text:style-name="common-al">Besluit: </text:p>
            <text:p text:style-name="common-al">Besluit verzonden op: 03-12-2025</text:p>
            <text:p text:style-name="common-al">Zaakadres: Rondeel 104 1083MG Amsterdam</text:p>
            <text:p text:style-name="common-al">Zaaknummer: Z2025-05144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144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7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47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448</meta:user-defined>
    <meta:user-defined meta:name="DCTERMS.abstract">niet behandelen aanvraag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 Rondeel 104 1083MG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474</meta:user-defined>
    <meta:user-defined meta:name="OVERHEIDop.GmbID/DC.identifier">gmb-2026-39474</meta:user-defined>
    <meta:user-defined meta:name="OVERHEIDop.versieInformatie"/>
  </office:meta>
</office:document-meta>
</file>