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ezigheidsvergunning (Wet op de kansspelen) verleend: Katwijkstraat 12, 5341 TC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atwijkstraat 12, 5341 TC Oss</text:span>
          </text:p>
            <text:p text:style-name="common-al">
            <text:span text:style-name="nadrukvet">het aanwezig hebben van 2 kansspelautomaten</text:span>
          </text:p>
            <text:p text:style-name="common-al">
            <text:span text:style-name="nadrukvet">aanwezigheidsvergunning (Wet op de kansspelen) verleend</text:span>
          </text:p>
            <text:p text:style-name="common-al">
            <text:span text:style-name="nadrukvet">Kenmerk: CLZ-00018961</text:span>
          </text:p>
            <text:p text:style-name="common-al">
            
          </text:p>
            <text:p text:style-name="common-al">De burgemeester heeft een aanwezigheidsvergunning (Wet op de kansspelen) verleend. Op 27-01-2026 is het besluit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het besluit is verstuurd. Stuur uw bezwaarschrift naar:</text:p>
            <text:p text:style-name="common-al">	Gemeente Oss</text:p>
            <text:p text:style-name="common-al">	De burgemeester van de gemeente Os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9473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473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473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18961</meta:user-defined>
    <dc:language>nl</dc:language>
    <meta:user-defined meta:name="OVERHEIDop.locatietype/OVERHEIDop.gebiedsmarkering">Punt</meta:user-defined>
    <meta:user-defined meta:name="DC.title">aanwezigheidsvergunning (Wet op de kansspelen) verleend: Katwijkstraat 12, 5341 TC Oss</meta:user-defined>
    <meta:user-defined meta:name="DCTERMS.W3CDTF/DCTERMS.available">2026-01-29</meta:user-defined>
    <meta:user-defined meta:name="DCTERMS.W3CDTF/OVERHEIDop.jaargang">2026</meta:user-defined>
    <meta:user-defined meta:name="OVERHEIDop.publicationIssue">39473</meta:user-defined>
    <meta:user-defined meta:name="OVERHEIDop.GmbID/DC.identifier">gmb-2026-39473</meta:user-defined>
    <meta:user-defined meta:name="OVERHEIDop.versieInformatie"/>
  </office:meta>
</office:document-meta>
</file>