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oktocht op 13 en 14 maart 202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pooktocht in Harreveld op 13 en 1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pooktocht op 13 en 14 maart 2026 te Harre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1</meta:user-defined>
    <meta:user-defined meta:name="OVERHEIDop.GmbID/DC.identifier">gmb-2026-39471</meta:user-defined>
    <meta:user-defined meta:name="OVERHEIDop.versieInformatie"/>
  </office:meta>
</office:document-meta>
</file>