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neren van een klein evenement op 17 januari 2026 op de locatie Henriëtte Roland Holst-erf thv 267 te Dordrecht zaaknummer 90035720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het organisneren van een klein evenement op 17 januari 2026 op de locatie
 Henriëtte Roland Holst-erf thv 267 te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neren van een klein evenement op 17 januari 2026 op de locatie Henriëtte Roland Holst-erf thv 267 te Dordrecht zaaknummer 9003572008</meta:user-defined>
    <meta:user-defined meta:name="DCTERMS.W3CDTF/DCTERMS.available">2026-01-29</meta:user-defined>
    <meta:user-defined meta:name="DCTERMS.W3CDTF/OVERHEIDop.jaargang">2026</meta:user-defined>
    <meta:user-defined meta:name="OVERHEIDop.publicationIssue">39470</meta:user-defined>
    <meta:user-defined meta:name="OVERHEIDop.GmbID/DC.identifier">gmb-2026-39470</meta:user-defined>
    <meta:user-defined meta:name="OVERHEIDop.versieInformatie"/>
  </office:meta>
</office:document-meta>
</file>