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changelkade 13,  Amsterdam - Wijzigen  overheaddeur naar  pui en realiseren  enkele nieuwe ra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overheaddeur naar een pui en het realiseren van enkele nieuwe ramen.</text:p>
            <text:p text:style-name="common-al">Aanvrager: Schadenberg Bouw</text:p>
            <text:p text:style-name="common-al">Zaaknummer: OD2026-0003669</text:p>
            <text:p text:style-name="common-al">DSO nummer: 2026011400395</text:p>
            <text:p text:style-name="common-al">Ontvangstdatum aanvraag: 14-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69</meta:user-defined>
    <meta:user-defined meta:name="DCTERMS.abstract">het wijzigen van een overheaddeur naar een pui en het realiseren van enkele nieuw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rchangelkade 13,  Amsterdam - Wijzigen  overheaddeur naar  pui en realiseren  enkele nieuwe ramen</meta:user-defined>
    <meta:user-defined meta:name="DCTERMS.W3CDTF/DCTERMS.available">2026-01-29</meta:user-defined>
    <meta:user-defined meta:name="DCTERMS.W3CDTF/OVERHEIDop.jaargang">2026</meta:user-defined>
    <meta:user-defined meta:name="OVERHEIDop.publicationIssue">39467</meta:user-defined>
    <meta:user-defined meta:name="OVERHEIDop.GmbID/DC.identifier">gmb-2026-39467</meta:user-defined>
    <meta:user-defined meta:name="OVERHEIDop.versieInformatie"/>
  </office:meta>
</office:document-meta>
</file>