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b39e6d-5fa1-4ffb-8a1c-cc383dc1ce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ootsstraat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ootsstraat 1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otsstraat 18 (parkeervaknummers 119177486336 en 1191794863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58301886792451mm"><draw:image xlink:href="Pictures/Afbeelding1i8ab39e6d-5fa1-4ffb-8a1c-cc383dc1ce42.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otsstraat 18, aanleg twee elektrische oplaadvakken - Lootsstraat 18v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otsstraat 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Lootsstraat 18, aanleg twee elektrische oplaadvakken</meta:user-defined>
    <meta:user-defined meta:name="DCTERMS.W3CDTF/DCTERMS.available">2026-01-30</meta:user-defined>
    <meta:user-defined meta:name="DCTERMS.W3CDTF/OVERHEIDop.jaargang">2026</meta:user-defined>
    <meta:user-defined meta:name="OVERHEIDop.publicationIssue">39466</meta:user-defined>
    <meta:user-defined meta:name="OVERHEIDop.GmbID/DC.identifier">gmb-2026-39466</meta:user-defined>
    <meta:user-defined meta:name="OVERHEIDop.versieInformatie"/>
  </office:meta>
</office:document-meta>
</file>