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335-3 101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Keizersgracht 335-3 1016EG Amsterdam</text:p>
            <text:p text:style-name="common-al">Zaaknummer: Z2026-00062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62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2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335-3 1016E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65</meta:user-defined>
    <meta:user-defined meta:name="OVERHEIDop.GmbID/DC.identifier">gmb-2026-39465</meta:user-defined>
    <meta:user-defined meta:name="OVERHEIDop.versieInformatie"/>
  </office:meta>
</office:document-meta>
</file>