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aststellen van een nummeraanduiding ten behoeve van het bouwen van een mantelzorgwoning aan Ophoven 2M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Ophoven 2M, 6101 RA te Echt / Echt-Susteren / bekendgemaakt op 21 januari 2026 / het vaststellen van een nummeraanduiding t.b.v. bouwen van een mantelzorg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aststellen van een nummeraanduiding ten behoeve van het bouwen van een mantelzorgwoning aan Ophoven 2M te Echt</meta:user-defined>
    <meta:user-defined meta:name="DCTERMS.W3CDTF/DCTERMS.available">2026-01-29</meta:user-defined>
    <meta:user-defined meta:name="DCTERMS.W3CDTF/OVERHEIDop.jaargang">2026</meta:user-defined>
    <meta:user-defined meta:name="OVERHEIDop.publicationIssue">39463</meta:user-defined>
    <meta:user-defined meta:name="OVERHEIDop.GmbID/DC.identifier">gmb-2026-39463</meta:user-defined>
    <meta:user-defined meta:name="OVERHEIDop.versieInformatie"/>
  </office:meta>
</office:document-meta>
</file>