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St. Hubertusstraat 8, 5373 A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‘Hoek Molenstraat St. Hubertusstraat Herpen’</text:span>
          </text:p>
            <text:p text:style-name="common-al">U kunt reageren op de ontwerp-omgevingsvergunning  ‘Hoek Molenstraat St. Hubertusstraat Herpen’. Met deze vergunning wijken wij af van het bestemmingsplan ‘Kom Herpen 2012’. Hieronder leggen wij uit wat dit precies betekent. Ook leest u hoe u kunt reageren.</text:p>
            <text:p text:style-name="common-al">
            
          </text:p>
            <text:p text:style-name="common-al">
            <text:span text:style-name="nadrukvet">Wat is een bestemmingsplan?</text:span>
          </text:p>
            <text:p text:style-name="common-al">In een bestemmingsplan staat welke functies grond heeft. Bijvoorbeeld wonen, natuur, recreatie of bedrijf. Ook regelt een bestemmingsplan of men op die grond mag bouwen. Dit is bijvoorbeeld belangrijk als u een vergunning vraagt om te bouwen. De gemeente kijkt dan of uw bouwplan</text:p>
            <text:p text:style-name="common-al">in het bestemmingsplan past. Past een bouwplan niet in het bestemmingsplan? Dan kunnen wij daaraan soms toch meewerken. Met een omgevingsvergunning wijken wij dan af van het bestemmingsplan.</text:p>
            <text:p text:style-name="common-al"/>
            <text:p text:style-name="common-al">
            <text:span text:style-name="nadrukvet">Waar gaat de ontwerpomgevingsvergunning over?</text:span>
          </text:p>
            <text:p text:style-name="common-al">Met de ontwerpomgevingsvergunning wijken wij af van het bestemmingsplan ‘Kom Herpen 2012’ Dit doen wij om de bouw van 6 studio’s en een vrijstaande woning op de hoek Molenstraat - St. Hubertusstraat in Herpen mogelijk te maken.</text:p>
            <text:p text:style-name="common-al"/>
            <text:p text:style-name="common-al">
            
          </text:p>
            <text:p text:style-name="common-al">
            <text:span text:style-name="nadrukvet">U kunt de ontwerp omgevingsvergunning bekijken</text:span>
          </text:p>
            <text:p text:style-name="common-al">U kunt van donderdag 29 januari 2026 tot en met woensdag 12 maart 2026 de volgende stukken bekijken:</text:p>
            <text:p text:style-name="common-al">·   de ontwerpomgevingsvergunning </text:p>
            <text:p text:style-name="common-al">·   de onderbouwing van de ontwerp omgevingsvergunning met bijlagen</text:p>
            <text:p text:style-name="common-al">·   het bouwplan</text:p>
            <text:p text:style-name="common-al">
            
          </text:p>
            <text:p text:style-name="common-al"> U kunt deze stukken bekijken:    </text:p>
            <text:p text:style-name="common-al">·   op de landelijke website <text:a xlink:href="https://omgevingswet.overheid.nl/" xlink:type="simple">https://omgevingswet.overheid.nl</text:a> (onderdeel ‘Regels op de kaart’)</text:p>
            <text:p text:style-name="common-al">·   (op afspraak) digitaal bij  Bouwen, Milieu en Leefomgeving in het gemeentehuis aan de Raadhuislaan 2 in Oss. U moet hiervoor een afspraak maken via telefoonnummer 14 0412. U kunt een afspraak maken voor elke werkdag (maandag tot en met vrijdag) tussen 9.00 en 16.00 uur.</text:p>
            <text:p text:style-name="common-al"/>
            <text:p text:style-name="common-al">De bronbestanden van de omgevingsvergunning zijn digitaal beschikbaar op <text:a xlink:href="https://digitaleplannen.nl/0828/" xlink:type="simple">https://digitaleplannen.nl/0828/</text:a></text:p>
            <text:p text:style-name="common-al">Het identificatienummer van de omgevingsvergunning is NL.IMRO.0828.OVmlnstrsthbrstr-ON01.</text:p>
            <text:p text:style-name="common-al">
            
          </text:p>
            <text:p text:style-name="common-al">
            <text:span text:style-name="nadrukvet">U kunt reageren op de omgevingsvergunning</text:span>
          </text:p>
            <text:p text:style-name="common-al">U kunt reageren op de ontwerpomgevingsvergunning. Uw reactie noemen we een zienswijze.</text:p>
            <text:p text:style-name="common-al">
            
          </text:p>
            <text:p text:style-name="common-al"> U kunt reageren van donderdag 29 januari 2026 tot en met woensdag 12 maart 2026. </text:p>
            <text:p text:style-name="common-al">U kunt dit schriftelijk doen. Let op: u kunt niet per e-mail reageren. </text:p>
            <text:p text:style-name="common-al">
            
          </text:p>
            <text:p text:style-name="common-al">Wilt u schriftelijk reageren? Stuurt u dan een brief aan:</text:p>
            <text:p text:style-name="common-al">Burgemeester en wethouders van Oss </text:p>
            <text:p text:style-name="common-al">Afdeling VTH </text:p>
            <text:p text:style-name="common-al">Postbus 5 </text:p>
            <text:p text:style-name="common-al">5340 BA Oss </text:p>
            <text:p text:style-name="common-al">Geef in uw brief aan dat deze over de ontwerp-omgevingsvergunning ‘Hoek Molenstraat St. Hubertusstraat Herpen’ gaat. Geef ook aan waarom u het wel of niet eens bent met de ontwerp omgevingsvergunning.</text:p>
            <text:p text:style-name="common-al">
            
          </text:p>
            <text:p text:style-name="common-al">
            <text:span text:style-name="nadrukvet">Wat gebeurt er na de ontwerp omgevingsvergunning?</text:span>
          </text:p>
            <text:p text:style-name="common-al">Het gaat hier om een ontwerp omgevingsvergunning. Wij nemen na afloop van de ter inzagelegging een definitief besluit. Wij nemen dan ook een besluit over eventuele zienswijzen.</text:p>
            <text:p text:style-name="common-al">
            
          </text:p>
            <text:p text:style-name="common-al">
            <text:span text:style-name="nadrukvet">Hebt u nog vragen?</text:span>
          </text:p>
            <text:p text:style-name="last-al">Bel dan met de afdeling Ruimtelijke Ontwikkeling of VTH van de gemeente Oss via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884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werpbesluit omgevingsvergunning genomen: St. Hubertusstraat 8, 5373 AJ Herpen</meta:user-defined>
    <meta:user-defined meta:name="OVERHEIDop.datumEindeReactietermijn">2026-03-12</meta:user-defined>
    <meta:user-defined meta:name="OVERHEIDop.terinzageleggingBG">https://www.digitale-inzage.nl/Gemeente%20Oss/dossier/vpLyg6GhrkGBe6oP2FNMX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2</meta:user-defined>
    <meta:user-defined meta:name="OVERHEIDop.GmbID/DC.identifier">gmb-2026-39462</meta:user-defined>
    <meta:user-defined meta:name="OVERHEIDop.versieInformatie"/>
  </office:meta>
</office:document-meta>
</file>