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werkerk, deel grond Haneweg 15    - het wijzigen van een bestemming, verkeer naar wo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estemming, verkeer naar wonenZaaknummer: 167906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4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918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uwerkerk, deel grond Haneweg 15    - het wijzigen van een bestemming, verkeer naar wonenAanvraa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61</meta:user-defined>
    <meta:user-defined meta:name="OVERHEIDop.GmbID/DC.identifier">gmb-2026-39461</meta:user-defined>
    <meta:user-defined meta:name="OVERHEIDop.versieInformatie"/>
  </office:meta>
</office:document-meta>
</file>