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erstestraat 2, 4311CM Bruinisse    - het legaliseren van erfafscheiding 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rfafscheiding en tuinhuisZaaknummer: 16791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4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792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erstestraat 2, 4311CM Bruinisse    - het legaliseren van erfafscheiding en tuinhuisAanvraa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0</meta:user-defined>
    <meta:user-defined meta:name="OVERHEIDop.GmbID/DC.identifier">gmb-2026-39460</meta:user-defined>
    <meta:user-defined meta:name="OVERHEIDop.versieInformatie"/>
  </office:meta>
</office:document-meta>
</file>