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 en mandaatbesluit Wet van school naar duurzaam werk subregio Utrecht Zu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en de burgemeester van de gemeente IJsselstein </text:p>
            <text:p text:style-name="al"/>
            <text:p text:style-name="al">ieder voor zover het zijn bevoegdheden betreft en de bevoegdheden die door de bestuursorganen van de gemeenten in de subregio zijn toebedeeld;</text:p>
            <text:p text:style-name="al"/>
            <text:p text:style-name="al">gelet op </text:p>
            <text:p text:style-name="al">- De Wet van school naar duurzaam werk;</text:p>
            <text:p text:style-name="al">- afdeling 10.1.1. van de Algemene wet bestuursrecht;</text:p>
            <text:p text:style-name="al">- Boek 3 van het Burgerlijk Wetboek; </text:p>
            <text:p text:style-name="al">- de Gemeentewet, en;</text:p>
            <text:p text:style-name="al">- de mandaatbesluiten van de gemeenten Houten, Lopik, Nieuwegein en Vijfheerenlanden;</text:p>
            <text:p text:style-name="al"/>
            <text:p text:style-name="al">overwegende dat:</text:p>
            <text:p text:style-name="al">1. Op 1 januari 2026 de Wet van school naar duurzaam werk in werking treedt, waardoor de Wet educatie en beroepsonderwijs wijzigt;</text:p>
            <text:p text:style-name="al">2. Deze wet scholen, doorstroompunten (voorheen RMC) en gemeenten verplicht om samen te werken binnen een regionaal programma, waarbij de regio bij ministeriële regeling wordt bepaald;</text:p>
            <text:p text:style-name="al">3. De wet vereist dat de colleges van burgemeester en wethouders in een regio uit hun midden een contactgemeente aanwijzen en bevoegdheden toebedelen;</text:p>
            <text:p text:style-name="al">4. Er binnen de regio subregio’s zijn ingesteld, en de gemeenten Houten, IJsselstein, Lopik, Nieuwegein, Vijfheerenlanden de subregio Utrecht Zuid vormen; </text:p>
            <text:p text:style-name="al">5. Er een subregionaal bestuurlijk overleg is ingericht waarin de gemeenten Houten, IJsselstein, Lopik, Nieuwegein en Vijfheerenlanden gezamenlijk besluiten voorbereiden en afstemmen;</text:p>
            <text:p text:style-name="al">6. De gemeenten in een subregio zich via een vertegenwoordigende gemeente uit hun subregio laten vertegenwoordigen in het regionaal bestuurlijk overleg</text:p>
            <text:p text:style-name="al">7. De gemeenten in een subregio via een vertegenwoordigende gemeente uit hun subregio, die niet per se ook dezelfde gemeente is als de gemeente die de subregio vertegenwoordigt in het regionaal bestuurlijk overleg, de contactgemeente voor de regio aanwijzen en de bevoegdheden aan de contactgemeente toebedelen</text:p>
            <text:p text:style-name="al">8. Voor de besluitvorming die voorkomt uit de samenwerking het wenselijk is bevoegdheden centraal te organiseren;</text:p>
            <text:p text:style-name="al"/>
            <text:p text:style-name="al">Besluiten:</text:p>
            <text:p text:style-name="al"/>
            <text:p text:style-name="al">l. In te stemmen met de bevoegdheden die door de colleges van burgemeester en wethouders en de burgemeesters van de gemeenten Houten, Lopik, Nieuwegein en Vijfheerenlanden in de subregio Utrecht Zuid aan de gemeente IJsselstein zijn toebedeeld.</text:p>
            <text:p text:style-name="al"/>
            <text:p text:style-name="al">II. Op eigen titel en namens de colleges van burgemeester en wethouders van de overige gemeenten in de subregio Utrecht Zuid, als genoemd in het eerste beslispunt, de gemeente Utrecht aan te wijzen als contactgemeente als bedoeld in artikel 9.2.4, tweede lid, zoals dat na inwerkingtreding van de Wet van school naar duurzaam werk aan de Wet educatie en beroepsonderwijs wordt toegevoegd</text:p>
            <text:p text:style-name="al"/>
            <text:p text:style-name="al">III.  Op eigen titel mandaat, volmacht en machtiging te verlenen met de mogelijkheid van ondermandaat, ondervolmacht en ondermachtiging en namens de colleges van burgemeester en wethouders en de burgemeesters van de overige gemeenten in de subregio Utrecht Zuid, als genoemd in het eerste beslispunt, ondermandaat, ondervolmacht en ondermachtiging te verlenen met de mogelijkheid van ondermandaat, ondervolmacht en ondermachtiging aan het college van burgemeester en wethouders en de burgemeester van de gemeente Utrecht ten behoeve van de vervulling van de taken conform artikel 9.2.4, derde lid, zoals dat na inwerkingtreding van de Wet van school naar duurzaam werk aan de Wet educatie en beroepsonderwijs wordt toegevoegd.</text:p>
            <text:p text:style-name="al"/>
            <text:p text:style-name="al">IV. Op eigen titel mandaat, volmacht en machtiging te verlenen met de mogelijkheid van ondermandaat, ondervolmacht en ondermachtiging en namens de colleges van burgemeester en wethouders en de burgemeesters van de overige gemeenten in de subregio Utrecht Zuid, als genoemd in het eerste beslispunt, ondermandaat, ondervolmacht en ondermachtiging te verlenen met de mogelijkheid van ondermandaat, ondervolmacht en ondermachtiging aan de wethouder Onderwijs en Werk&amp;Inkomen van de gemeente IJsselstein, als vertegenwoordigende gemeente van de subregio Utrecht Zuid, om besluiten te nemen, afspraken te maken en feitelijke handelingen te verrichten in het kader van de artikelen 9.2.4. en 9.2.8 zoals die na inwerkingtreding van de Wet van school naar duurzaam werk aan de Wet educatie en beroepsonderwijs worden toegevoegd en het Regionaal Programma Van School naar Duurzaam Werk 2026-2029, waarbij geborgd wordt dat de betrokken gemeenten tijdig worden geïnformeerd, geraadpleegd en teruggekoppeld middels het subregionaal bestuurlijk overleg en periodieke rapportages.</text:p>
            <text:p text:style-name="al"/>
            <text:p text:style-name="al">Besloten op 2 december 2025</text:p>
            <text:p text:style-name="al"/>
            <text:p text:style-name="al">Het college van IJsselstein,</text:p>
            <text:p text:style-name="al"/>
            <text:p text:style-name="al">Wilma van de Werken, secretaris</text:p>
            <text:p text:style-name="al">Ester Weststeijn, burgemeester</text:p>
            <text:p text:style-name="al"/>
            <text:p text:style-name="al">De burgemeester van IJsselstein,</text:p>
            <text:p text:style-name="al">Ester Weststeij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946</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6</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6</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IJsselstein</meta:user-defined>
    <meta:user-defined meta:name="OVERHEIDop.Rubriek/DC.type">delegatie- of mandaatbesluit</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nderwijs en wetenschap | Organisatie en beleid</meta:user-defined>
    <meta:user-defined meta:name="OVERHEID.TaxonomieBeleidsagendaDecentraal/OVERHEID.category">Sociale zekerheid | Organisatie en beleid</meta:user-defined>
    <meta:user-defined meta:name="DC.source">afdeling 10.1.1 van de Algemene wet bestuursrecht]|[1.0:c:BWBR0005537&amp;afdeling=10.1.1&amp;g=2025-11-21</meta:user-defined>
    <meta:user-defined meta:name="DC.source">boek 3 van Boek 3 van het Burgerlijk Wetboek]|[1.0:c:BWBR0005291&amp;boek=3&amp;g=2025-07-01</meta:user-defined>
    <dc:language>nl</dc:language>
    <meta:user-defined meta:name="OVERHEIDop.locatietype/OVERHEIDop.gebiedsmarkering">Gemeente</meta:user-defined>
    <meta:user-defined meta:name="DC.title">Aanwijzings- en mandaatbesluit Wet van school naar duurzaam werk subregio Utrecht Zuid</meta:user-defined>
    <meta:user-defined meta:name="DCTERMS.W3CDTF/DCTERMS.available">2026-01-06</meta:user-defined>
    <meta:user-defined meta:name="DCTERMS.W3CDTF/OVERHEIDop.jaargang">2026</meta:user-defined>
    <meta:user-defined meta:name="OVERHEIDop.publicationIssue">3946</meta:user-defined>
    <meta:user-defined meta:name="OVERHEIDop.GmbID/DC.identifier">gmb-2026-3946</meta:user-defined>
    <meta:user-defined meta:name="OVERHEIDop.versieInformatie"/>
  </office:meta>
</office:document-meta>
</file>