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le stemopneming en zitting gemeentelijk stembureau bij de gemeenteraadsverkiezing in de gemeente Deu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urne,</text:p>
            <text:p text:style-name="common-al">gelet op artikel N1 en Na 2 van de Kieswet</text:p>
            <text:p text:style-name="common-al">maakt bekend:</text:p>
            <text:p text:style-name="common-al">
            <text:span text:style-name="nadrukvet">Centrale stemopneming van de stemmen</text:span>
          </text:p>
            <text:p text:style-name="common-al">Voor de verkiezing van de leden van de gemeenteraad op 18 maart 2026 is besloten een centrale stemopneming te houden.</text:p>
            <text:p text:style-name="common-al">Dit betekent dat het gemeentelijk stembureau het aantal stemmen op kandidaatsniveau telt en het aantal stemmen op lijst- en kandidaatsniveau vaststelt.</text:p>
            <text:p text:style-name="common-al">
            <text:span text:style-name="nadrukvet">Openbare zitting gemeentelijk stembureau</text:span>
          </text:p>
            <text:p text:style-name="common-al">Het gemeentelijk stembureau houdt op donderdag 19 maart 2026 zitting in het Huis voor de Samenleving, Markt 1, Deurne. De zitting start om 09:30 uur. De zitting van het gemeentelijk stembureau is openbaar. Bezoekers kunnen zich melden bij de ontvangstbalie.</text:p>
            <text:p text:style-name="common-al">Het gemeentelijk stembureau stelt tijdens deze openbare zitting de uitkomst voor elk stembureau vast. De stembureaus hebben op woensdag 18 maart de stemmen geteld op lijstniveau. De stemmen worden de volgende dag per stembureau op kandidaatsniveau geteld onder verantwoordelijkheid van het gemeentelijk stembureau. Het gemeentelijk stembureau telt de uitkomsten van alle stembureau bij elkaar op en stelt het aantal stemmen per lijst en per kandidaat voor de gehele gemeente vast. Na de werkzaamheden van het gemeentelijk stembureau, stelt het gemeentelijk stembureau een proces-verbaal op met daarin de uitslag van de gemeente. </text:p>
            <text:p text:style-name="common-al">
            <text:span text:style-name="nadrukvet">Hertelling</text:span>
          </text:p>
            <text:p text:style-name="last-al">Het kan gebeuren dat het gemeentelijk stembureau in de week na de stemming een deel van de stemmen opnieuw moet tellen. Tijd en plaats van de extra zitting worden dan zo snel mogelijk bekendgemaakt via de website van de gemeente Deurne. Ook die zitting is openbaar.</text:p>
            <text:p text:style-name="tekst_bottom"/>
          </text:section>
        </text:section>
        <text:section text:name="zakelijke-mededeling-sluiting_id1-3-2-2" text:style-name="zakelijke-mededeling-sluiting">
          <text:section text:name="gegeven_id1-3-2-2-1" text:style-name="gegeven">
            <text:p text:style-name="dagtekening">
            <text:span text:style-name="plaats"> Deurne, </text:span>
            <text:span text:style-name="datum">26 januari 2026 </text:span>
          </text:p>
          </text:section>
          <text:section text:name="ondertekening_id1-3-2-2-2">
            <text:p><text:span text:style-name="ondertekening_naam">
            <text:span text:style-name="voornaam">
              
            </text:span>
            <text:span text:style-name="achternaam"/>
          </text:span></text:p>
            <text:p><text:span text:style-name="functie">Burgemeester en wethouders van Deurn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Bekendmaking centrale stemopneming en zitting gemeentelijk stembureau bij de gemeenteraadsverkiezing in de gemeente Deurne</meta:user-defined>
    <meta:user-defined meta:name="DCTERMS.W3CDTF/DCTERMS.available">2026-01-29</meta:user-defined>
    <meta:user-defined meta:name="DCTERMS.W3CDTF/OVERHEIDop.jaargang">2026</meta:user-defined>
    <meta:user-defined meta:name="OVERHEIDop.publicationIssue">39457</meta:user-defined>
    <meta:user-defined meta:name="OVERHEIDop.GmbID/DC.identifier">gmb-2026-39457</meta:user-defined>
    <meta:user-defined meta:name="OVERHEIDop.versieInformatie"/>
  </office:meta>
</office:document-meta>
</file>