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in Harreveld van 13 tot en met 16 februari 202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carnaval in Harreveld van 13 tot en met 16 februari 2026 in Harreveld. </text:p>
            <text:p text:style-name="common-al">Datum besluit: 23 januari 2026</text:p>
            <text:p text:style-name="common-al">Zaaknummer: 5145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454-2026</meta:user-defined>
    <dc:language>nl</dc:language>
    <meta:user-defined meta:name="OVERHEIDop.locatietype/OVERHEIDop.gebiedsmarkering">Woonplaats</meta:user-defined>
    <meta:user-defined meta:name="DC.title">Toestemming voor de carnaval in Harreveld van 13 tot en met 16 februari 2026 te Harrevel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56</meta:user-defined>
    <meta:user-defined meta:name="OVERHEIDop.GmbID/DC.identifier">gmb-2026-39456</meta:user-defined>
    <meta:user-defined meta:name="OVERHEIDop.versieInformatie"/>
  </office:meta>
</office:document-meta>
</file>