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staureren van een landbouwschuur, Zanddijk 17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staureren van een landbouwschuur op het adres Zanddijk 17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0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45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5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5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41</meta:user-defined>
    <meta:user-defined meta:name="DCTERMS.abstract">Voor: het restaureren van een landbouwschuur. Locatie: Zanddijk 17 in Kruiningen. Verzenddatum: 27 januari 20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staureren van een landbouwschuur, Zanddijk 17 in Kruiningen</meta:user-defined>
    <meta:user-defined meta:name="DCTERMS.W3CDTF/DCTERMS.available">2026-01-29</meta:user-defined>
    <meta:user-defined meta:name="DCTERMS.W3CDTF/OVERHEIDop.jaargang">2026</meta:user-defined>
    <meta:user-defined meta:name="OVERHEIDop.publicationIssue">39455</meta:user-defined>
    <meta:user-defined meta:name="OVERHEIDop.GmbID/DC.identifier">gmb-2026-39455</meta:user-defined>
    <meta:user-defined meta:name="OVERHEIDop.versieInformatie"/>
  </office:meta>
</office:document-meta>
</file>