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ad3f02-0c9e-4473-987d-b5e2878a9c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Johan Lulofsstraat 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Johan Lulofsstraat 4;</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ohan Lulofsstraat 4 (parkeervaknummers 127196486101 en 12719948609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0.45283018867924mm"><draw:image xlink:href="Pictures/Afbeelding1i57ad3f02-0c9e-4473-987d-b5e2878a9c0d.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5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5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5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ohan Lulofsstraat 4, aanleg twee elektrische oplaadvakken - Johan Lulofs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han Lulofsstraat 4,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Johan Lulofsstraat 4, aanleg twee elektrische oplaadvakken</meta:user-defined>
    <meta:user-defined meta:name="DCTERMS.W3CDTF/DCTERMS.available">2026-01-30</meta:user-defined>
    <meta:user-defined meta:name="DCTERMS.W3CDTF/OVERHEIDop.jaargang">2026</meta:user-defined>
    <meta:user-defined meta:name="OVERHEIDop.publicationIssue">39453</meta:user-defined>
    <meta:user-defined meta:name="OVERHEIDop.GmbID/DC.identifier">gmb-2026-39453</meta:user-defined>
    <meta:user-defined meta:name="OVERHEIDop.versieInformatie"/>
  </office:meta>
</office:document-meta>
</file>