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spandoek op de locatie Dorpstraat/IJsseldijk Noord in Ouderkerk aan den IJssel, Dorpstraat/IJsseldijk 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6 heeft de gemeente een aanvraag ontvangen voor een voorwerp op of aan de weg plaatsen ontheffing voor een spandoek op de locatie Dorpstraat/IJsseldijk Noord in Ouderkerk aan den IJssel, Dorpstraat/IJsseldijk West in Ouderkerk aan den IJssel, Kerkweg/Tiendweg West in Ouderkerk aan den IJssel. De aanvraag is geregistreerd onder zaaknummer 193118117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4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117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voorwerp op of aan de weg plaatsen ontheffing voor een spandoek op de locatie Dorpstraat/IJsseldijk Noord in Ouderkerk aan den IJssel, Dorpstraat/IJsseldijk W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52</meta:user-defined>
    <meta:user-defined meta:name="OVERHEIDop.GmbID/DC.identifier">gmb-2026-39452</meta:user-defined>
    <meta:user-defined meta:name="OVERHEIDop.versieInformatie"/>
  </office:meta>
</office:document-meta>
</file>