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adhuisstraat 2 1012TJ Amsterdam, Raadhuisstraat 6 1012TJ Amsterdam, Spuistraat 134 1012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verbeteren van het brandveiligheidsconcept van het universiteitsgebouw</text:p>
            <text:p text:style-name="common-al">Besluit: verleend</text:p>
            <text:p text:style-name="common-al">Besluit verzonden op: 22-01-2026</text:p>
            <text:p text:style-name="common-al">Zaakadres: Raadhuisstraat 2 1012TJ Amsterdam, Raadhuisstraat 6 1012TJ Amsterdam, Spuistraat 134 1012VB Amsterdam</text:p>
            <text:p text:style-name="common-al">Zaaknummer: Z2025-033715</text:p>
            <text:p text:style-name="common-al">DSO-nummer: 20250805011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371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4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33715</meta:user-defined>
    <meta:user-defined meta:name="DCTERMS.abstract">bouwkundig verbeteren van het brandveiligheidsconcept van het universiteit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aadhuisstraat 2 1012TJ Amsterdam, Raadhuisstraat 6 1012TJ Amsterdam, Spuistraat 134 1012VB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49</meta:user-defined>
    <meta:user-defined meta:name="OVERHEIDop.GmbID/DC.identifier">gmb-2026-39449</meta:user-defined>
    <meta:user-defined meta:name="OVERHEIDop.versieInformatie"/>
  </office:meta>
</office:document-meta>
</file>